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e5e5e5" fo:padding-left="0.191cm" fo:padding-right="0.191cm" fo:padding-top="0cm" fo:padding-bottom="0cm" fo:border-left="none" fo:border-right="none" fo:border-top="0.035cm solid #878787" fo:border-bottom="0.035cm solid #878787">
        <style:background-image/>
      </style:table-cell-properties>
    </style:style>
    <style:style style:name="Table1.A2" style:family="table-cell">
      <style:table-cell-properties style:vertical-align="middle" fo:background-color="#f9f9f9" fo:padding-left="0.191cm" fo:padding-right="0.191cm" fo:padding-top="0cm" fo:padding-bottom="0cm" fo:border-left="none" fo:border-right="none" fo:border-top="0.035cm solid #878787" fo:border-bottom="none">
        <style:background-image/>
      </style:table-cell-properties>
    </style:style>
    <style:style style:name="Table1.A3" style:family="table-cell">
      <style:table-cell-properties style:vertical-align="middle" fo:background-color="#f4f4f4" fo:padding-left="0.191cm" fo:padding-right="0.191cm" fo:padding-top="0cm" fo:padding-bottom="0cm" fo:border-left="none" fo:border-right="none" fo:border-top="none" fo:border-bottom="0.035cm solid #878787">
        <style:background-image/>
      </style:table-cell-properties>
    </style:style>
    <style:style style:name="Table1.A6" style:family="table-cell">
      <style:table-cell-properties style:vertical-align="middle" fo:background-color="#f4f4f4" fo:padding-left="0.191cm" fo:padding-right="0.191cm" fo:padding-top="0cm" fo:padding-bottom="0cm" fo:border="none">
        <style:background-image/>
      </style:table-cell-properties>
    </style:style>
    <style:style style:name="Table1.A7" style:family="table-cell">
      <style:table-cell-properties style:vertical-align="middle" fo:background-color="#f9f9f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fo:color="#252525" style:font-name="Tahoma" fo:font-size="6pt" fo:font-weight="normal" style:font-name-asian="Tahoma" style:font-size-asian="6pt" style:font-weight-asian="normal" style:font-name-complex="Tahoma" style:font-size-complex="6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fo:color="#252525" style:font-name="Tahoma" fo:font-size="6pt" fo:font-weight="normal" style:font-name-asian="Tahoma" style:font-size-asian="6pt" style:font-weight-asian="normal" style:font-name-complex="Tahoma" style:font-size-complex="6pt" style:font-weight-complex="normal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6pt" style:font-size-asian="6pt" style:font-size-complex="6pt"/>
    </style:style>
    <style:style style:name="P5" style:family="paragraph" style:parent-style-name="Standard">
      <style:paragraph-properties fo:margin-top="0cm" fo:margin-bottom="0.423cm" style:text-autospace="none"/>
      <style:text-properties style:use-window-font-color="true" style:font-name="Times-Roman" fo:font-size="6pt" fo:font-weight="normal" style:font-name-asian="Times-Roman" style:font-size-asian="6pt" style:font-weight-asian="normal" style:font-name-complex="Times-Roman" style:font-size-complex="6pt" style:font-weight-complex="normal"/>
    </style:style>
    <style:style style:name="P6" style:family="paragraph" style:parent-style-name="Standard">
      <style:paragraph-properties fo:margin-top="0cm" fo:margin-bottom="0.423cm" fo:text-align="end" style:justify-single-word="false" style:text-autospace="none"/>
      <style:text-properties fo:color="#252525" style:font-name="Tahoma" fo:font-size="6pt" fo:font-weight="normal" style:font-name-asian="Tahoma" style:font-size-asian="6pt" style:font-weight-asian="normal" style:font-name-complex="Tahoma" style:font-size-complex="6pt" style:font-weight-complex="normal"/>
    </style:style>
    <style:style style:name="P7" style:family="paragraph" style:parent-style-name="Standard">
      <style:paragraph-properties fo:margin-top="0cm" fo:margin-bottom="0.141cm" style:text-autospace="none"/>
      <style:text-properties fo:color="#252525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T1" style:family="text">
      <style:text-properties fo:color="#252525" style:font-name="Tahoma" fo:font-weight="normal" style:font-name-asian="Tahoma" style:font-weight-asian="normal" style:font-name-complex="Tahoma" style:font-weight-complex="normal"/>
    </style:style>
    <style:style style:name="T2" style:family="text">
      <style:text-properties fo:color="#252525" style:font-name="Helvetica" fo:font-weight="normal" style:font-name-asian="Helvetica" style:font-weight-asian="normal" style:font-name-complex="Helvetic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Koormused: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Lumekoormus (EVS-EN 1991-1-3:2006+NA:2006  alapunkt 4.1(1))</text:p>
          </table:table-cell>
          <table:table-cell table:style-name="Table1.A2" office:value-type="string">
            <text:p text:style-name="P4"><text:span text:style-name="T1">S</text:span><text:span text:style-name="T2">k</text:span><text:span text:style-name="T1">=1.5kN/m</text:span><text:span text:style-name="T2">2</text:span></text:p>
          </table:table-cell>
        </table:table-row>
        <table:table-row table:style-name="Table1.1">
          <table:table-cell table:style-name="Table1.A3" office:value-type="string">
            <text:p text:style-name="P1">Tuulekoormus (EVS-EN 1991-1-4:2005+NA:2007 alapunkt 4.2(1))</text:p>
          </table:table-cell>
          <table:table-cell table:style-name="Table1.A3" office:value-type="string">
            <text:p text:style-name="P6">Vb,0=21 m/s</text:p>
          </table:table-cell>
        </table:table-row>
        <table:table-row table:style-name="Table1.1">
          <table:table-cell table:style-name="Table1.A1" office:value-type="string">
            <text:p text:style-name="P7">Konstruktsioonide keskkonnaklassid: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Teraskonstruktsioonid (EVS-EN ISO 12944-5:2007)</text:p>
          </table:table-cell>
          <table:table-cell table:style-name="Table1.A2" office:value-type="string">
            <text:p text:style-name="P2">C2/H; Sa2.5</text:p>
          </table:table-cell>
        </table:table-row>
        <table:table-row table:style-name="Table1.1">
          <table:table-cell table:style-name="Table1.A6" office:value-type="string">
            <text:p text:style-name="P1">Raudbetoonist vundamendid (EVS 814:2003)</text:p>
          </table:table-cell>
          <table:table-cell table:style-name="Table1.A6" office:value-type="string">
            <text:p text:style-name="P2">C25/30 XC2</text:p>
          </table:table-cell>
        </table:table-row>
        <table:table-row table:style-name="Table1.1">
          <table:table-cell table:style-name="Table1.A7" office:value-type="string">
            <text:p text:style-name="P1">Raudbetoonist soklite väliskoorik</text:p>
          </table:table-cell>
          <table:table-cell table:style-name="Table1.A7" office:value-type="string">
            <text:p text:style-name="P2">C30/37 XF1 XC4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Töö tehakse vastavalt Eestis kehtivatele projekteerimise/ehitustööde standarditele: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EVS-EN 1991-1-1:2002+NA:2002; Eurokoodeks 1: Ehituskonstruktsioonide koormused Osa 1-1: Üldkoormused. Mahukaalud, omakaalud, hoonete kasuskoormused.</text:p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P1">EVS-EN 1991-1-3:2006+NA:2006; Eurokoodeks 1: Ehituskonstruktsioonide koormused Osa 1-3: Üldkoormused. Lumekoormus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">EVS-EN 1991-1-4:2005+NA:2007; Eurokoodeks 1: Ehituskonstruktsioonide koormused Osa 1-4: Üldkoormused. Tuulekoormus</text:p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P1">EVS-EN 1993-1-1:2005+NA:2006; Eurokoodeks 3: Teraskonstruktsioonide projekteerimine Osa 1-1: Üldreeglid ja reeglid hoonete projekteerimiseks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">EVS-EN 1993-1-8:2005+NA:2006; Eurokoodeks 3: Teraskonstruktsioonide projekteerimine Osa 1-8: Liidete projekteerimine</text:p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P1">EVS-EN1993-1-11:2006+NA:2010; Eurokoodeks 3: Teraskonstruktsioonide projekteerimine Osa 1-11: Tõmbele töötavate elementidega konstruktsioonide projekteerimine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">EVS-EN 13670:2010; Betoonkonstruktsioonide ehitamine</text:p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P1">EVS-EN 1992-1-1:2005+NA2007; Eurokoodeks 2: Betoonkonstruktsioonide projekteerimine Osa 1-1: Üldreeglid ja reeglid hoonetele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">EVS-EN ISO 12944-5:2007; Värvid ja lakid. Teraskonstruktsioonide korrosioonitõrje värvkattesüsteemidega. Osa 5: Kaitsevärvkattesüsteemid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Vabariigi Valitsuse 27. Oktoobri 2004.a määrus nr 315 Ehitisele ja selle osale esitatavad tuleohutusnõuded.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3:06:59</meta:creation-date>
    <dc:date>2014-03-10T14:44:16</dc:date>
    <meta:editing-duration>P2DT22H35M23S</meta:editing-duration>
    <meta:editing-cycles>2</meta:editing-cycles>
    <meta:generator>OpenOffice/4.0.1$Unix OpenOffice.org_project/401m5$Build-9714</meta:generator>
    <meta:document-statistic meta:table-count="1" meta:image-count="0" meta:object-count="0" meta:page-count="1" meta:paragraph-count="23" meta:word-count="151" meta:character-count="1631"/>
  </office:meta>
</office:document-meta>
</file>